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Задачи:</text:p>
      <text:p text:style-name="Standard"><text:span text:style-name="T2">Образовательная задача:</text:span><text:span text:style-name="T3"><text:s/></text:span><text:span text:style-name="T4">учить детей лепить петуха,<text:s/></text:span><text:span text:style-name="T5">используя имеющиеся</text:span><text:span text:style-name="T6"><text:s/>умения и навыки работы с пласти</text:span><text:span text:style-name="T7">лином</text:span><text:span text:style-name="T8"><text:s/></text:span><text:span text:style-name="T9">- раскатывание, сплющивание, деление целого на части при помощи стеки, учить</text:span><text:span text:style-name="T10"><text:s/>объ</text:span><text:span text:style-name="T11">единять вылепленные части в одно целое, плотно соединять их</text:span><text:span text:style-name="T12"><text:s/></text:span><text:span text:style-name="T13">путем примазывания одной части к другой и сглаживать, соединят</text:span><text:span text:style-name="T14">ь части с помощью спички; учить детей планировать свою работу: задумывать образ, делить материал на нужное количество частей разной величины, передавать форму.</text:span></text:p>
      <text:p text:style-name="Standard"><text:span text:style-name="T15">Развивающая задача:</text:span><text:span text:style-name="T16"><text:s/>развивать мелкую моторику рук, творческое воображение.</text:span></text:p>
      <text:p text:style-name="Standard"><text:span text:style-name="T17">Воспитательная задача</text:span><text:span text:style-name="T18">:</text:span><text:span text:style-name="T19"><text:s/>воспитывать самостоятельность, желание и умение доводить начатую работу до конца.</text:span></text:p>
      <text:p text:style-name="P20"/>
      <text:p text:style-name="Standard"><text:span text:style-name="T21">Методические приемы:</text:span><text:span text:style-name="T22"><text:s/>беседа о петухе, показ приемов лепки.</text:span></text:p>
      <text:p text:style-name="P23"/>
      <text:p text:style-name="Standard"><text:span text:style-name="T24">Предва</text:span><text:span text:style-name="T25">рительная работа:</text:span><text:span text:style-name="T26"><text:s/>рассматривание иллюстраций к сказкам; чтение сказок А.С.</text:span><text:span text:style-name="T27"><text:s/></text:span><text:span text:style-name="T28">Пушкина.</text:span></text:p>
      <text:p text:style-name="P29"/>
      <text:p text:style-name="Standard"><text:span text:style-name="T30">Оборудование:</text:span><text:span text:style-name="T31"><text:s/>пласти</text:span><text:span text:style-name="T32">лин,</text:span><text:span text:style-name="T33"><text:s/>стеки, спички, иллюстрации к сказкам.</text:span></text:p>
      <text:p text:style-name="P34"><text:s text:c="45"/></text:p>
      <text:p text:style-name="P35"/>
      <text:p text:style-name="P36"><text:s text:c="55"/>Ход занятия.</text:p>
      <text:p text:style-name="P37">Ребята,<text:s/>отгадайте из какой сказки следующие слова?</text:p>
      <text:p text:style-name="P38"><text:s text:c="6"/>Вот мудрец перед Дадоном</text:p>
      <text:p text:style-name="P39"><text:s text:c="6"/>Стал и вынул из мешка</text:p>
      <text:p text:style-name="P40"><text:s text:c="6"/>Золотого петушка... (Сказка о Золотом петушке).</text:p>
      <text:p text:style-name="P41">На экране появляется иллюстрация к сказке А.С.<text:s/>Пушкина «Золотой петушок».</text:p>
      <text:p text:style-name="Standard"><text:span text:style-name="T42">Вы знаете,<text:s/></text:span><text:span text:style-name="T43">поэта, который написал эту сказку? (Это А.С.</text:span><text:span text:style-name="T44"><text:s/></text:span><text:span text:style-name="T45">Пушкин).</text:span></text:p>
      <text:p text:style-name="Standard"><text:span text:style-name="T46">Я рада</text:span><text:span text:style-name="T47">,</text:span><text:span text:style-name="T48"><text:s/></text:span><text:span text:style-name="T49">что вы узнали его.</text:span></text:p>
      <text:p text:style-name="Standard"><text:span text:style-name="T50">Сегодня я вам предла</text:span><text:span text:style-name="T51">гаю слеп</text:span><text:span text:style-name="T52">ить «Золотого петушка» из пласти</text:span><text:span text:style-name="T53">лина, согласны?</text:span></text:p>
      <text:p text:style-name="Standard"><text:span text:style-name="T54">Но прежде</text:span><text:span text:style-name="T55">,</text:span><text:span text:style-name="T56"><text:s/></text:span><text:span text:style-name="T57">че</text:span><text:span text:style-name="T58">м мы приступим к работе давайте сделаем зарядку.</text:span></text:p>
      <text:p text:style-name="P59"/>
      <text:p text:style-name="Standard"><text:span text:style-name="T60">Физкультминутка.</text:span></text:p>
      <text:p text:style-name="Standard"><text:span text:style-name="T61">«</text:span><text:span text:style-name="T62">На дворе у нас мороз.</text:span></text:p>
      <text:p text:style-name="Standard"><text:span text:style-name="T63">Чтобы носик не замерз,</text:span></text:p>
      <text:p text:style-name="Standard"><text:span text:style-name="T64">Надо ножками потопать,</text:span></text:p>
      <text:p text:style-name="Standard"><text:span text:style-name="T65">И ладошками похлопать. (Дети хлопают себя ладонями по плечам и топают ногами).</text:span></text:p>
      <text:p text:style-name="Standard"><text:span text:style-name="T66">А теперь представим лето.</text:span></text:p>
      <text:p text:style-name="Standard"><text:span text:style-name="T67">Речка солнышком</text:span><text:span text:style-name="T68"><text:s/>согрета.</text:span></text:p>
      <text:p text:style-name="Standard"><text:span text:style-name="T69">Мы плывем, плывем, плывем,</text:span></text:p>
      <text:p text:style-name="Standard"><text:span text:style-name="T70">Дно ногами достаем. (</text:span><text:span text:style-name="T71">Плавательные движения руками).</text:span></text:p>
      <text:p text:style-name="Standard"><text:span text:style-name="T72">Все выходим из речушки</text:span></text:p>
      <text:p text:style-name="Standard"><text:span text:style-name="T73">Отправляемся к опушке. (Ходьба на месте</text:span><text:span text:style-name="T74">).</text:span></text:p>
      <text:p text:style-name="P75"/>
      <text:soft-page-break/>
      <text:p text:style-name="Standard"><text:span text:style-name="T76">На экране появляется картинка «</text:span><text:span text:style-name="T77">Золотого петушка».</text:span></text:p>
      <text:p text:style-name="P78"/>
      <text:p text:style-name="Standard"><text:span text:style-name="T79">Давайте его рас</text:span><text:span text:style-name="T80">с</text:span><text:span text:style-name="T81">мотрим его внимательно. Какие ч</text:span><text:span text:style-name="T82">асти тела у него есть? На чем сидит петушок? (сидит на спице, туловище, голова, гребешок, клюв, бородка, глаза, крылья, хвост).</text:span></text:p>
      <text:p text:style-name="Standard"><text:span text:style-name="T83">Воспитатель показывает и объ</text:span><text:span text:style-name="T84">ясняет выполнения работы. А теперь садимся на свои места и приступаем к работе.</text:span></text:p>
      <text:p text:style-name="P85"/>
      <text:p text:style-name="Standard"><text:span text:style-name="T86">Самостоятельная рабо</text:span><text:span text:style-name="T87">та детей</text:span><text:span text:style-name="T88">.</text:span></text:p>
      <text:p text:style-name="P89"/>
      <text:p text:style-name="Standard"><text:span text:style-name="T90">Итог занятия:</text:span><text:span text:style-name="T91"><text:s/>дети приносят своего с</text:span><text:span text:style-name="T92">казочного героя. Организовывается выста</text:span><text:span text:style-name="T93">вка д</text:span><text:span text:style-name="T94">е</text:span><text:span text:style-name="T95">тских работ.</text:span></text:p>
      <text:p text:style-name="Standard"><text:span text:style-name="T96">Анализ:</text:span><text:span text:style-name="T97"><text:s/>что мы сегодня делали?<text:s/></text:span><text:span text:style-name="T98"><text:s/></text:span><text:span text:style-name="T99">(</text:span><text:span text:style-name="T100">лепили Золотого петушк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y</dc:creator>
    <meta:creation-date>2019-01-19T16:52:00Z</meta:creation-date>
    <dc:date>2020-10-11T11:32:00Z</dc:date>
    <meta:template xlink:href="Normal" xlink:type="simple"/>
    <meta:editing-cycles>2</meta:editing-cycles>
    <meta:editing-duration>PT1260S</meta:editing-duration>
    <meta:document-statistic meta:page-count="2" meta:paragraph-count="4" meta:word-count="348" meta:character-count="2333" meta:row-count="16" meta:non-whitespace-character-count="1989"/>
  </office:meta>
</office:document-meta>
</file>